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Medium-B5" svg:font-family="DFHeiMedium-B5" style:font-family-generic="modern" style:font-pitch="fixed" svg:panose-1="2 11 5 9 0 0 0 0 0 0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Arial" style:font-name-asian="DFHeiMedium-B5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Arial" style:font-name-asian="DFHeiMedium-B5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Arial" style:font-name-asian="DFHeiMedium-B5" style:font-name-complex="Arial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DFHeiMedium-B5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Arial" style:font-name-asian="DFHeiMedium-B5" style:font-name-complex="Arial" fo:font-size="16pt" style:font-size-asian="16pt" style:font-size-complex="16pt"/>
    </style:style>
    <style:style style:name="P8" style:parent-style-name="內文" style:family="paragraph">
      <style:paragraph-properties fo:text-align="center" fo:margin-top="0.1423in" fo:line-height="0.2777in"/>
    </style:style>
    <style:style style:name="T9" style:parent-style-name="預設段落字型" style:family="text">
      <style:text-properties style:font-name="Arial" style:font-name-asian="DFHeiMedium-B5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DFHeiMedium-B5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DFHeiMedium-B5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DFHeiMedium-B5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DFHeiMedium-B5" style:font-name-complex="Arial" fo:font-size="14pt" style:font-size-asian="14pt" style:font-size-complex="14pt"/>
    </style:style>
    <style:style style:name="P14" style:parent-style-name="內文" style:family="paragraph">
      <style:paragraph-properties fo:text-align="center" fo:margin-top="0.1423in"/>
      <style:text-properties style:font-name="Arial" style:font-name-asian="DFHeiMedium-B5" style:font-name-complex="Arial"/>
    </style:style>
    <style:style style:name="TableColumn16" style:family="table-column">
      <style:table-column-properties style:column-width="1.2645in"/>
    </style:style>
    <style:style style:name="TableColumn17" style:family="table-column">
      <style:table-column-properties style:column-width="2.8159in"/>
    </style:style>
    <style:style style:name="TableColumn18" style:family="table-column">
      <style:table-column-properties style:column-width="1.2201in"/>
    </style:style>
    <style:style style:name="TableColumn19" style:family="table-column">
      <style:table-column-properties style:column-width="1.4375in"/>
    </style:style>
    <style:style style:name="Table15" style:family="table">
      <style:table-properties style:width="6.7381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P23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P26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P29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P32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TableRow33" style:family="table-row">
      <style:table-row-properties style:min-row-height="0.788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="Arial" style:font-name-asian="DFHeiMedium-B5" style:font-name-complex="Arial"/>
    </style:style>
    <style:style style:name="T39" style:parent-style-name="預設段落字型" style:family="text">
      <style:text-properties style:font-name="Arial" style:font-name-asian="DFHeiMedium-B5" style:font-name-complex="Arial" fo:color="#D9D9D9"/>
    </style:style>
    <style:style style:name="T40" style:parent-style-name="預設段落字型" style:family="text">
      <style:text-properties style:font-name="Arial" style:font-name-asian="DFHeiMedium-B5" style:font-name-complex="Arial" fo:color="#D9D9D9"/>
    </style:style>
    <style:style style:name="T41" style:parent-style-name="預設段落字型" style:family="text">
      <style:text-properties style:font-name="Arial" style:font-name-asian="DFHeiMedium-B5" style:font-name-complex="Arial" fo:color="#D9D9D9"/>
    </style:style>
    <style:style style:name="T42" style:parent-style-name="預設段落字型" style:family="text">
      <style:text-properties style:font-name="Arial" style:font-name-asian="DFHeiMedium-B5" style:font-name-complex="Arial" fo:color="#D9D9D9"/>
    </style:style>
    <style:style style:name="T43" style:parent-style-name="預設段落字型" style:family="text">
      <style:text-properties style:font-name="Arial" style:font-name-asian="DFHeiMedium-B5" style:font-name-complex="Arial" fo:color="#D9D9D9" style:language-asian="zh" style:country-asian="HK"/>
    </style:style>
    <style:style style:name="T44" style:parent-style-name="預設段落字型" style:family="text">
      <style:text-properties style:font-name="Arial" style:font-name-asian="DFHeiMedium-B5" style:font-name-complex="Arial"/>
    </style:style>
    <style:style style:name="P45" style:parent-style-name="內文" style:family="paragraph">
      <style:paragraph-properties fo:line-height="0.25in"/>
      <style:text-properties style:font-name="Arial" style:font-name-asian="DFHeiMedium-B5" style:font-name-complex="Arial" fo:color="#D9D9D9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Arial" style:font-name-asian="DFHeiMedium-B5" style:font-name-complex="Arial" fo:color="#D9D9D9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P52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P53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P54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P55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P56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Arial" style:font-name-asian="DFHeiMedium-B5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Arial" style:font-name-asian="DFHeiMedium-B5" style:font-name-complex="Arial" fo:font-weight="bold" style:font-weight-asian="bold"/>
    </style:style>
    <style:style style:name="T62" style:parent-style-name="預設段落字型" style:family="text">
      <style:text-properties style:font-name="Arial" style:font-name-asian="DFHeiMedium-B5" style:font-name-complex="Arial" fo:font-weight="bold" style:font-weight-asian="bold"/>
    </style:style>
    <style:style style:name="T63" style:parent-style-name="預設段落字型" style:family="text">
      <style:text-properties style:font-name="Arial" style:font-name-asian="DFHeiMedium-B5" style:font-name-complex="Arial" fo:font-weight="bold" style:font-weight-asian="bold"/>
    </style:style>
    <style:style style:name="T64" style:parent-style-name="預設段落字型" style:family="text">
      <style:text-properties style:font-name="Arial" style:font-name-asian="DFHeiMedium-B5" style:font-name-complex="Arial" fo:font-weight="bold" style:font-weight-asian="bold"/>
    </style:style>
    <style:style style:name="P65" style:parent-style-name="內文" style:family="paragraph">
      <style:text-properties style:font-name="Arial" style:font-name-asian="DFHeiMedium-B5" style:font-name-complex="Arial"/>
    </style:style>
    <style:style style:name="TableRow66" style:family="table-row">
      <style:table-row-properties style:min-row-height="0.892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Arial" style:font-name-asian="DFHeiMedium-B5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423in" fo:margin-bottom="0.1423in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Arial" style:font-name-complex="Arial"/>
    </style:style>
    <style:style style:name="T73" style:parent-style-name="預設段落字型" style:family="text">
      <style:text-properties style:font-name="Arial" style:font-name-complex="Arial"/>
    </style:style>
    <style:style style:name="T74" style:parent-style-name="預設段落字型" style:family="text">
      <style:text-properties style:font-name="Arial" style:font-name-complex="Arial"/>
    </style:style>
    <style:style style:name="P75" style:parent-style-name="內文" style:family="paragraph">
      <style:paragraph-properties fo:margin-top="0.1423in" fo:margin-bottom="0.1423in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Arial" style:font-name-asian="DFHeiMedium-B5" style:font-name-complex="Arial"/>
    </style:style>
    <style:style style:name="T78" style:parent-style-name="預設段落字型" style:family="text">
      <style:text-properties style:font-name="Arial" style:font-name-asian="DFHeiMedium-B5" style:font-name-complex="Arial"/>
    </style:style>
    <style:style style:name="T79" style:parent-style-name="預設段落字型" style:family="text">
      <style:text-properties style:font-name="Arial" style:font-name-asian="DFHeiMedium-B5" style:font-name-complex="Arial"/>
    </style:style>
    <style:style style:name="T80" style:parent-style-name="預設段落字型" style:family="text">
      <style:text-properties style:font-name="Arial" style:font-name-asian="DFHeiMedium-B5" style:font-name-complex="Arial"/>
    </style:style>
    <style:style style:name="P81" style:parent-style-name="內文" style:family="paragraph">
      <style:text-properties style:font-name="Arial" style:font-name-asian="DFHeiMedium-B5" style:font-name-complex="Arial"/>
    </style:style>
    <style:style style:name="P82" style:parent-style-name="內文" style:family="paragraph">
      <style:paragraph-properties fo:text-align="center"/>
      <style:text-properties style:font-name="Arial" style:font-name-asian="DFHeiMedium-B5" style:font-name-complex="Arial"/>
    </style:style>
    <style:style style:name="P83" style:parent-style-name="內文" style:family="paragraph">
      <style:paragraph-properties fo:text-align="center"/>
      <style:text-properties style:font-name="Arial" style:font-name-asian="DFHeiMedium-B5" style:font-name-complex="Arial"/>
    </style:style>
    <style:style style:name="TableColumn85" style:family="table-column">
      <style:table-column-properties style:column-width="1.7722in"/>
    </style:style>
    <style:style style:name="TableColumn86" style:family="table-column">
      <style:table-column-properties style:column-width="2.4145in"/>
    </style:style>
    <style:style style:name="TableColumn87" style:family="table-column">
      <style:table-column-properties style:column-width="2.4604in"/>
    </style:style>
    <style:style style:name="Table84" style:family="table">
      <style:table-properties style:width="6.6472in" fo:margin-left="0in" table:align="center"/>
    </style:style>
    <style:style style:name="TableRow88" style:family="table-row">
      <style:table-row-properties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DFHeiMedium-B5" style:font-name-complex="Arial"/>
    </style:style>
    <style:style style:name="P91" style:parent-style-name="內文" style:family="paragraph">
      <style:paragraph-properties fo:text-align="center"/>
      <style:text-properties style:font-name="Arial" style:font-name-asian="DFHeiMedium-B5" style:font-name-complex="Arial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DFHeiMedium-B5" style:font-name-complex="Arial"/>
    </style:style>
    <style:style style:name="P94" style:parent-style-name="內文" style:family="paragraph">
      <style:paragraph-properties fo:text-align="center"/>
      <style:text-properties style:font-name="Arial" style:font-name-asian="DFHeiMedium-B5" style:font-name-complex="Arial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DFHeiMedium-B5" style:font-name-complex="Arial"/>
    </style:style>
    <style:style style:name="P97" style:parent-style-name="內文" style:family="paragraph">
      <style:paragraph-properties fo:text-align="center"/>
      <style:text-properties style:font-name="Arial" style:font-name-asian="DFHeiMedium-B5" style:font-name-complex="Arial"/>
    </style:style>
    <style:style style:name="TableRow98" style:family="table-row">
      <style:table-row-properties style:row-height="0.7875in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250%"/>
      <style:text-properties style:font-name="Arial" style:font-name-asian="DFHeiMedium-B5" style:font-name-complex="Arial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250%"/>
      <style:text-properties style:font-name="Arial" style:font-name-asian="DFHeiMedium-B5" style:font-name-complex="Arial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250%"/>
      <style:text-properties style:font-name="Arial" style:font-name-asian="DFHeiMedium-B5" style:font-name-complex="Arial"/>
    </style:style>
    <style:style style:name="TableRow105" style:family="table-row">
      <style:table-row-properties style:row-height="0.7875in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250%"/>
      <style:text-properties style:font-name="Arial" style:font-name-asian="DFHeiMedium-B5" style:font-name-complex="Arial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250%"/>
      <style:text-properties style:font-name="Arial" style:font-name-asian="DFHeiMedium-B5" style:font-name-complex="Arial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250%"/>
      <style:text-properties style:font-name="Arial" style:font-name-asian="DFHeiMedium-B5" style:font-name-complex="Arial"/>
    </style:style>
    <style:style style:name="TableRow112" style:family="table-row">
      <style:table-row-properties style:row-height="0.7875in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250%"/>
      <style:text-properties style:font-name="Arial" style:font-name-asian="DFHeiMedium-B5" style:font-name-complex="Arial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250%"/>
      <style:text-properties style:font-name="Arial" style:font-name-asian="DFHeiMedium-B5" style:font-name-complex="Arial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250%"/>
      <style:text-properties style:font-name="Arial" style:font-name-asian="DFHeiMedium-B5" style:font-name-complex="Arial"/>
    </style:style>
    <style:style style:name="TableRow119" style:family="table-row">
      <style:table-row-properties style:row-height="0.7875in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250%"/>
      <style:text-properties style:font-name="Arial" style:font-name-asian="DFHeiMedium-B5" style:font-name-complex="Arial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250%"/>
      <style:text-properties style:font-name="Arial" style:font-name-asian="DFHeiMedium-B5" style:font-name-complex="Arial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250%"/>
      <style:text-properties style:font-name="Arial" style:font-name-asian="DFHeiMedium-B5" style:font-name-complex="Arial"/>
    </style:style>
    <style:style style:name="TableRow126" style:family="table-row">
      <style:table-row-properties style:row-height="0.7875in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250%"/>
      <style:text-properties style:font-name="Arial" style:font-name-asian="DFHeiMedium-B5" style:font-name-complex="Arial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250%"/>
      <style:text-properties style:font-name="Arial" style:font-name-asian="DFHeiMedium-B5" style:font-name-complex="Arial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250%"/>
      <style:text-properties style:font-name="Arial" style:font-name-asian="DFHeiMedium-B5" style:font-name-complex="Arial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Arial" style:font-name-asian="DFHeiMedium-B5" style:font-name-complex="Arial"/>
    </style:style>
    <style:style style:name="T135" style:parent-style-name="預設段落字型" style:family="text">
      <style:text-properties style:font-name="Arial" style:font-name-asian="DFHeiMedium-B5" style:font-name-complex="Arial"/>
    </style:style>
    <style:style style:name="T136" style:parent-style-name="預設段落字型" style:family="text">
      <style:text-properties style:font-name="Arial" style:font-name-asian="DFHeiMedium-B5" style:font-name-complex="Arial"/>
    </style:style>
    <style:style style:name="T137" style:parent-style-name="預設段落字型" style:family="text">
      <style:text-properties style:font-name="Arial" style:font-name-asian="DFHeiMedium-B5" style:font-name-complex="Arial"/>
    </style:style>
    <style:style style:name="T138" style:parent-style-name="預設段落字型" style:family="text">
      <style:text-properties style:font-name="Arial" style:font-name-asian="DFHeiMedium-B5" style:font-name-complex="Arial"/>
    </style:style>
    <style:style style:name="T139" style:parent-style-name="預設段落字型" style:family="text">
      <style:text-properties style:font-name="Arial" style:font-name-asian="DFHeiMedium-B5" style:font-name-complex="Arial"/>
    </style:style>
  </office:automatic-styles>
  <office:body>
    <office:text text:use-soft-page-breaks="true">
      <text:p text:style-name="P1"><text:span text:style-name="T3">電子資訊研究</text:span><text:span text:style-name="T4">大樓</text:span><text:span text:style-name="T5">門禁</text:span><text:span text:style-name="T6">申請</text:span><text:span text:style-name="T7">表</text:span></text:p>
      <text:p text:style-name="P8"><text:span text:style-name="T9">The Application for Functioning a Staff/Student ID Card as a Swipe Card for MIRC Building</text:span><text:span text:style-name="T10"><text:s/>Entrance</text:span><text:span text:style-name="T11">s</text:span><text:span text:style-name="T12"><text:s/>or/and its Lab(s)</text:span><text:span text:style-name="T13"><text:s/></text:span></text:p>
      <text:p text:style-name="P14">基本資料/Basic Information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日期/</text:p>
            <text:p text:style-name="P23">Date</text:p>
          </table:table-cell>
          <table:table-cell table:style-name="TableCell24">
            <text:p text:style-name="P25">申請單位/</text:p>
            <text:p text:style-name="P26">Lab. Information</text:p>
          </table:table-cell>
          <table:table-cell table:style-name="TableCell27">
            <text:p text:style-name="P28">填表人/</text:p>
            <text:p text:style-name="P29">filled by</text:p>
          </table:table-cell>
          <table:table-cell table:style-name="TableCell30">
            <text:p text:style-name="P31">實驗室負責人/</text:p>
            <text:p text:style-name="P32">Lab. Supervisor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(</text:span><text:span text:style-name="T39">實驗室號碼</text:span><text:span text:style-name="T40">/</text:span><text:span text:style-name="T41">Lab.<text:s/></text:span><text:span text:style-name="T42">R</text:span><text:span text:style-name="T43">m. #</text:span><text:span text:style-name="T44">)<text:s/></text:span></text:p>
            <text:p text:style-name="P45">請<text:s text:c="2"/>寫<text:s text:c="2"/>實<text:s text:c="2"/>驗<text:s text:c="2"/>室<text:s text:c="2"/>名<text:s text:c="2"/>稱/</text:p>
            <text:p text:style-name="P46"><text:span text:style-name="T47">Lab. Name</text:span></text:p>
          </table:table-cell>
          <table:table-cell table:style-name="TableCell48">
            <text:p text:style-name="P49"/>
          </table:table-cell>
          <table:table-cell table:style-name="TableCell50" table:number-rows-spanned="3">
            <text:p text:style-name="P51"/>
            <text:p text:style-name="P52"/>
            <text:p text:style-name="P53"/>
            <text:p text:style-name="P54"/>
            <text:p text:style-name="P55"/>
            <text:p text:style-name="P56"><text:line-break/>(請簽章<text:s/>Pls<text:s/>sign.)</text:p>
          </table:table-cell>
        </table:table-row>
        <table:table-row table:style-name="TableRow57">
          <table:table-cell table:style-name="TableCell58">
            <text:p text:style-name="P59">聯絡電話/Tel</text:p>
          </table:table-cell>
          <table:table-cell table:style-name="TableCell60" table:number-columns-spanned="2">
            <text:p text:style-name="內文"><text:span text:style-name="T61">開通實驗室門號</text:span><text:span text:style-name="T62">/The swipe card is for</text:span><text:span text:style-name="T63"><text:s/>(pls check)</text:span><text:span text:style-name="T64">:</text:span>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</text:span><text:span text:style-name="T72"><text:s/></text:span><text:span text:style-name="T73">電資一樓大門</text:span><text:span text:style-name="T74">/ the entrances of the first floor</text:span></text:p>
            <text:p text:style-name="P75"><text:span text:style-name="T76"></text:span><text:span text:style-name="T77"><text:s/></text:span><text:span text:style-name="T78">實驗室門號</text:span><text:span text:style-name="T79"><text:s/>/Lab. Room No.<text:s/></text:span><text:span text:style-name="T80">＿＿＿＿＿＿＿＿＿</text:span></text:p>
          </table:table-cell>
          <table:covered-table-cell/>
          <table:covered-table-cell>
            <text:p text:style-name="P81"/>
          </table:covered-table-cell>
        </table:table-row>
      </table:table>
      <text:p text:style-name="P82">(手寫者字跡請勿潦草<text:s/>Please print clearly or type the above.)</text:p>
      <text:p text:style-name="P83">申請人資料/Applicant Information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  <text:p text:style-name="P91">Name</text:p>
          </table:table-cell>
          <table:table-cell table:style-name="TableCell92">
            <text:p text:style-name="P93">學生證代號<text:s/>/人事代號</text:p>
            <text:p text:style-name="P94">Student/Staff ID Number</text:p>
          </table:table-cell>
          <table:table-cell table:style-name="TableCell95">
            <text:p text:style-name="P96">備<text:s/>註</text:p>
            <text:p text:style-name="P97">Note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（表格可自行延伸</text:span><text:span text:style-name="T135"><text:s/>If there are</text:span><text:span text:style-name="T136"><text:s/>more</text:span><text:span text:style-name="T137"><text:s/>applicants, please add more row</text:span><text:span text:style-name="T138">s.</text:span><text:span text:style-name="T13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Medium-B5" svg:font-family="DFHeiMedium-B5" style:font-family-generic="modern" style:font-pitch="fixed" svg:panose-1="2 11 5 9 0 0 0 0 0 0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DFHeiMedium-B5" style:font-name-asian="DFHeiMedium-B5" fo:hyphenate="false"/>
    </style:style>
    <style:style style:name="註釋標題字元" style:display-name="註釋標題 字元" style:family="text">
      <style:text-properties style:font-name="DFHeiMedium-B5" style:font-name-asian="DFHeiMedium-B5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DFHeiMedium-B5" style:font-name-asian="DFHeiMedium-B5" fo:hyphenate="false"/>
    </style:style>
    <style:style style:name="結語字元" style:display-name="結語 字元" style:family="text">
      <style:text-properties style:font-name="DFHeiMedium-B5" style:font-name-asian="DFHeiMedium-B5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首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25.11.10<text:s/>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5-11-13T12:32:00Z</meta:creation-date>
    <dc:date>2025-11-13T12:32:00Z</dc:date>
    <meta:print-date>2018-08-17T00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